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Default" style:family="paragraph">
      <style:text-properties fo:font-size="13pt" style:font-size-asian="13pt" style:font-size-complex="13pt"/>
    </style:style>
    <style:style style:name="P6" style:parent-style-name="Default" style:family="paragraph">
      <style:paragraph-properties fo:text-indent="0.3611in"/>
      <style:text-properties fo:font-size="13pt" style:font-size-asian="13pt" style:font-size-complex="13pt"/>
    </style:style>
    <style:style style:name="P7" style:parent-style-name="Default" style:family="paragraph">
      <style:paragraph-properties fo:text-indent="0.3611in"/>
      <style:text-properties fo:font-size="13pt" style:font-size-asian="13pt" style:font-size-complex="13pt"/>
    </style:style>
    <style:style style:name="P8" style:parent-style-name="Default" style:family="paragraph">
      <style:paragraph-properties fo:text-indent="0.3611in"/>
      <style:text-properties fo:font-size="13pt" style:font-size-asian="13pt" style:font-size-complex="13pt"/>
    </style:style>
    <style:style style:name="P9" style:parent-style-name="Default" style:family="paragraph">
      <style:paragraph-properties fo:text-indent="0.3611in"/>
      <style:text-properties fo:font-size="13pt" style:font-size-asian="13pt" style:font-size-complex="13pt"/>
    </style:style>
    <style:style style:name="P10" style:parent-style-name="Default" style:family="paragraph">
      <style:paragraph-properties fo:text-indent="0.3611in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Default" style:family="paragraph">
      <style:text-properties fo:font-size="13pt" style:font-size-asian="13pt" style:font-size-complex="13pt"/>
    </style:style>
    <style:style style:name="P19" style:parent-style-name="Default" style:family="paragraph">
      <style:text-properties fo:font-size="14pt" style:font-size-asian="14pt" style:font-size-complex="14pt"/>
    </style:style>
    <style:style style:name="P20" style:parent-style-name="Default" style:family="paragraph">
      <style:text-properties fo:font-size="14pt" style:font-size-asian="14pt" style:font-size-complex="14pt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3pt" style:font-size-asian="13pt" style:font-size-complex="13pt"/>
    </style:style>
    <style:style style:name="P24" style:parent-style-name="Default" style:family="paragraph">
      <style:text-properties fo:font-size="13pt" style:font-size-asian="13pt" style:font-size-complex="13pt"/>
    </style:style>
    <style:style style:name="P25" style:parent-style-name="Default" style:family="paragraph">
      <style:text-properties fo:font-size="13pt" style:font-size-asian="13pt" style:font-size-complex="13pt"/>
    </style:style>
    <style:style style:name="P26" style:parent-style-name="Default" style:family="paragraph">
      <style:text-properties fo:font-size="13pt" style:font-size-asian="13pt" style:font-size-complex="13pt"/>
    </style:style>
    <style:style style:name="P27" style:parent-style-name="Default" style:family="paragraph">
      <style:text-properties fo:font-size="13pt" style:font-size-asian="13pt" style:font-size-complex="13pt"/>
    </style:style>
    <style:style style:name="P28" style:parent-style-name="Default" style:family="paragraph">
      <style:text-properties fo:font-size="13pt" style:font-size-asian="13pt" style:font-size-complex="13pt"/>
    </style:style>
    <style:style style:name="P29" style:parent-style-name="Default" style:family="paragraph">
      <style:text-properties fo:font-size="13pt" style:font-size-asian="13pt" style:font-size-complex="13pt"/>
    </style:style>
    <style:style style:name="P30" style:parent-style-name="Default" style:family="paragraph">
      <style:paragraph-properties fo:text-align="end"/>
      <style:text-properties fo:font-size="13pt" style:font-size-asian="13pt" style:font-size-complex="13pt"/>
    </style:style>
    <style:style style:name="P31" style:parent-style-name="Default" style:family="paragraph">
      <style:paragraph-properties fo:text-align="end"/>
      <style:text-properties fo:font-size="13pt" style:font-size-asian="13pt" style:font-size-complex="13pt"/>
    </style:style>
    <style:style style:name="P32" style:parent-style-name="Default" style:family="paragraph">
      <style:paragraph-properties fo:text-align="end"/>
      <style:text-properties fo:font-size="13pt" style:font-size-asian="13pt" style:font-size-complex="13pt"/>
    </style:style>
    <style:style style:name="P33" style:parent-style-name="Default" style:family="paragraph">
      <style:paragraph-properties fo:text-align="end"/>
      <style:text-properties fo:font-size="13pt" style:font-size-asian="13pt" style:font-size-complex="13pt"/>
    </style:style>
    <style:style style:name="P34" style:parent-style-name="Default" style:family="paragraph">
      <style:paragraph-properties fo:text-align="end"/>
      <style:text-properties fo:font-size="13pt" style:font-size-asian="13pt" style:font-size-complex="13pt"/>
    </style:style>
    <style:style style:name="P35" style:parent-style-name="內文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36" style:parent-style-name="內文" style:family="paragraph">
      <style:paragraph-properties style:line-break="normal" fo:text-align="end"/>
      <style:text-properties style:font-name="Times New Roman" style:font-name-complex="Times New Roman" fo:font-size="13pt" style:font-size-asian="13pt" style:font-size-complex="13pt"/>
    </style:style>
    <style:style style:name="P37" style:parent-style-name="內文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olumn42" style:family="table-column">
      <style:table-column-properties style:column-width="0.7645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2791in"/>
    </style:style>
    <style:style style:name="TableColumn45" style:family="table-column">
      <style:table-column-properties style:column-width="2.5819in"/>
    </style:style>
    <style:style style:name="Table41" style:family="table">
      <style:table-properties style:width="5.806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63" style:family="table-row">
      <style:table-row-properties style:min-row-height="1.50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72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73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7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92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96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9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9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1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2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2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26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4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4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56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5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5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5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1.1583in"/>
    </style:style>
    <style:style style:name="TableColumn163" style:family="table-column">
      <style:table-column-properties style:column-width="1.7444in"/>
    </style:style>
    <style:style style:name="TableColumn164" style:family="table-column">
      <style:table-column-properties style:column-width="1.2083in"/>
    </style:style>
    <style:style style:name="TableColumn165" style:family="table-column">
      <style:table-column-properties style:column-width="1.6958in"/>
    </style:style>
    <style:style style:name="Table161" style:family="table">
      <style:table-properties style:width="5.8069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7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8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19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20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202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20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21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22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23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235" style:parent-style-name="內文" style:family="paragraph">
      <style:paragraph-properties fo:margin-left="0.9027in" fo:text-indent="-0.902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6" style:parent-style-name="內文" style:family="paragraph">
      <style:paragraph-properties fo:margin-left="0.9027in" fo:text-indent="-0.902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7" style:parent-style-name="內文" style:family="paragraph">
      <style:paragraph-properties fo:margin-left="0.9027in" fo:text-indent="-0.9027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52" style:parent-style-name="內文" style:family="paragraph">
      <style:paragraph-properties fo:margin-left="0.9027in" fo:text-indent="-0.902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3" style:parent-style-name="內文" style:family="paragraph">
      <style:paragraph-properties fo:margin-left="0.9027in" fo:text-indent="-0.902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4" style:parent-style-name="內文" style:family="paragraph">
      <style:paragraph-properties fo:margin-left="0.9027in" fo:text-indent="-0.902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5" style:parent-style-name="內文" style:family="paragraph">
      <style:paragraph-properties fo:margin-left="0.9027in" fo:text-indent="-0.902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6" style:parent-style-name="內文" style:family="paragraph">
      <style:paragraph-properties fo:margin-left="0.9027in" fo:text-indent="-0.902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7" style:parent-style-name="內文" style:family="paragraph">
      <style:paragraph-properties fo:margin-left="0.9027in" fo:text-indent="-0.9027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201</text:span><text:span text:style-name="T3">9</text:span><text:span text:style-name="T4">「不教你／妳拍片」紀錄片夏令營</text:span></text:p>
      <text:p text:style-name="P5"/>
      <text:p text:style-name="P6">國立臺南藝術大學，音像紀錄與影像維護研究所，將於2019年的暑假，再度舉辦「不教你／妳拍片」紀錄片夏令營。</text:p>
      <text:p text:style-name="P7"/>
      <text:p text:style-name="P8">延續過往的精神，「不教你／妳拍片」紀錄片夏令營，並不是真的「不教你／妳拍片」，而是希望以電影資料館學作為基礎，透過影像維護保存的體驗，讓你／妳能夠從一個後設性的觀點，更加認識到持攝影機作音像紀錄這件事的前世今生，以及視聽檔案作為集體記憶的政治性。</text:p>
      <text:p text:style-name="P9"/>
      <text:p text:style-name="P10"><text:span text:style-name="T11">同時，本次夏令營的設計，也跳脫了講課與討論的傳統模式，</text:span><text:span text:style-name="T12">我們設計了不同的關卡，讓學員們分組進行闖關遊戲，分工合作</text:span><text:span text:style-name="T13">並</text:span><text:span text:style-name="T14">完成指定之</text:span><text:span text:style-name="T15">實</text:span><text:span text:style-name="T16">作或功課，以收從做中學之效</text:span><text:span text:style-name="T17">。</text:span></text:p>
      <text:p text:style-name="P18"/>
      <text:p text:style-name="P19">主辦單位：音像紀錄與影像維護研究所、音像藝術媒體中心</text:p>
      <text:p text:style-name="P20">活動時間：2019年08月09日（五）至11日（日）（三天兩夜）</text:p>
      <text:p text:style-name="P21">活動地點：南藝大音像大樓</text:p>
      <text:p text:style-name="P22">招生對象：以30人為上限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國立臺南藝術大學</text:p>
      <text:p text:style-name="P31">音像紀錄與影像維護研究所</text:p>
      <text:p text:style-name="P32">地址：72045台南市官田區大崎里大崎66號</text:p>
      <text:p text:style-name="P33">電話：（06）6930100-2441</text:p>
      <text:p text:style-name="P34">郵件：em3115@mail.tnnua.edu.tw</text:p>
      <text:p text:style-name="P35">網頁：http://documentary.tnnua.edu.tw</text:p>
      <text:p text:style-name="P36">臉書：搜尋Cumentary Do或音像紀錄與影像維護研究所</text:p>
      <text:p text:style-name="P37"/>
      <text:soft-page-break/>
      <text:p text:style-name="內文"><text:span text:style-name="T38">活動內容</text:span><text:span text:style-name="T39">：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第一天</text:p>
          </table:table-cell>
          <table:table-cell table:style-name="TableCell49">
            <text:p text:style-name="P50">14:00~17:00</text:p>
          </table:table-cell>
          <table:table-cell table:style-name="TableCell51">
            <text:p text:style-name="P52">專題演講</text:p>
          </table:table-cell>
          <table:table-cell table:style-name="TableCell53">
            <text:p text:style-name="P54">「宏觀修復與歷史脈絡」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8:00~21:00</text:p>
          </table:table-cell>
          <table:table-cell table:style-name="TableCell59">
            <text:p text:style-name="P60">迎新聯誼</text:p>
          </table:table-cell>
          <table:table-cell table:style-name="TableCell61">
            <text:p text:style-name="P62">搶救短片放映</text:p>
          </table:table-cell>
        </table:table-row>
        <table:table-row table:style-name="TableRow63">
          <table:table-cell table:style-name="TableCell64">
            <text:p text:style-name="P65">第二天</text:p>
          </table:table-cell>
          <table:table-cell table:style-name="TableCell66">
            <text:p text:style-name="P67">09:00~21:00</text:p>
          </table:table-cell>
          <table:table-cell table:style-name="TableCell68">
            <text:p text:style-name="P69">實作體驗</text:p>
          </table:table-cell>
          <table:table-cell table:style-name="TableCell70">
            <text:p text:style-name="P71">1.「暗房沖洗分組體驗」</text:p>
            <text:p text:style-name="P72">2.「從光號到參數：我的類比與數位旅程」（認識膠片）</text:p>
            <text:p text:style-name="P73">3.「VHS：從綠色小組到家庭電影」（錄影帶維護示範）</text:p>
            <text:p text:style-name="P74">4.「碳精棒電影放映」</text:p>
          </table:table-cell>
        </table:table-row>
        <table:table-row table:style-name="TableRow75">
          <table:table-cell table:style-name="TableCell76" table:number-rows-spanned="2">
            <text:p text:style-name="P77">第三天</text:p>
          </table:table-cell>
          <table:table-cell table:style-name="TableCell78">
            <text:p text:style-name="P79">09:00~11:00</text:p>
          </table:table-cell>
          <table:table-cell table:style-name="TableCell80">
            <text:p text:style-name="P81">修復成果放映</text:p>
          </table:table-cell>
          <table:table-cell table:style-name="TableCell82">
            <text:p text:style-name="P83">「歷史影像的編碼與解碼」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1:00~12:00</text:p>
          </table:table-cell>
          <table:table-cell table:style-name="TableCell88">
            <text:p text:style-name="P89">結業式</text:p>
          </table:table-cell>
          <table:table-cell table:style-name="TableCell90">
            <text:p text:style-name="P91">學員分享</text:p>
          </table:table-cell>
        </table:table-row>
      </table:table>
      <text:p text:style-name="P92"/>
      <text:p text:style-name="內文"><text:span text:style-name="T93">授課師資</text:span><text:span text:style-name="T94">：</text:span></text:p>
      <text:p text:style-name="P95"/>
      <text:p text:style-name="P96">井迎瑞<text:s text:c="2"/>本所榮譽教授、電影蒐藏家博物館創辦人、2014<text:s/>年台北電影節</text:p>
      <text:p text:style-name="P97"><text:s text:c="8"/>「卓越貢獻獎」、1989-1997年財團法人國家電影資料館長</text:p>
      <text:p text:style-name="P98"/>
      <text:p text:style-name="內文"><text:span text:style-name="T99">王明山</text:span><text:span text:style-name="T100"><text:s text:c="2"/></text:span><text:span text:style-name="T101">本所</text:span><text:span text:style-name="T102">客座副教授級專業技術人員</text:span><text:span text:style-name="T103">、</text:span><text:span text:style-name="T104">2006 -2013</text:span><text:span text:style-name="T105">年中影股份有限公</text:span></text:p>
      <text:p text:style-name="內文"><text:span text:style-name="T106"><text:s text:c="8"/></text:span><text:span text:style-name="T107">司</text:span><text:span text:style-name="T108">影</text:span><text:span text:style-name="T109">像部副理</text:span><text:span text:style-name="T110">、</text:span><text:span text:style-name="T111">2002 -2006</text:span><text:span text:style-name="T112">年現代電影沖印股份有限公司技師</text:span><text:span text:style-name="T113">、</text:span></text:p>
      <text:p text:style-name="內文"><text:span text:style-name="T114"><text:s text:c="8"/></text:span><text:span text:style-name="T115">1978 -2002</text:span><text:span text:style-name="T116">年中央電影事業股份有限公司沖印組長</text:span></text:p>
      <text:p text:style-name="P117"/>
      <text:p text:style-name="內文"><text:span text:style-name="T118">蔡慶同</text:span><text:span text:style-name="T119"><text:s text:c="2"/></text:span><text:span text:style-name="T120">本所</text:span><text:span text:style-name="T121">副教授</text:span><text:span text:style-name="T122">、</text:span><text:span text:style-name="T123">所長</text:span></text:p>
      <text:p text:style-name="P124"/>
      <text:p text:style-name="P125">陳品君<text:s text:c="2"/>本所副教授</text:p>
      <text:p text:style-name="P126"/>
      <text:p text:style-name="內文"><text:span text:style-name="T127">曾吉賢</text:span><text:span text:style-name="T128"><text:s text:c="2"/></text:span><text:span text:style-name="T129">本所</text:span><text:span text:style-name="T130">助理教授</text:span><text:span text:style-name="T131">、音像藝術媒體中心主任、</text:span><text:span text:style-name="T132">國立成功大學臺灣文系兼任副教授級專家</text:span><text:span text:style-name="T133">、</text:span><text:span text:style-name="T134">台</text:span><text:span text:style-name="T135">北金馬影展短片、動畫</text:span><text:span text:style-name="T136">、</text:span><text:span text:style-name="T137">紀錄</text:span><text:span text:style-name="T138">片</text:span><text:span text:style-name="T139">初審</text:span><text:span text:style-name="T140">評審</text:span></text:p>
      <text:p text:style-name="P141"/>
      <text:p text:style-name="內文"><text:span text:style-name="T142">吳永毅</text:span><text:span text:style-name="T143"><text:s text:c="2"/></text:span><text:span text:style-name="T144">本所助理教授</text:span><text:span text:style-name="T145">、</text:span><text:span text:style-name="T146">臺灣國際勞工協會（</text:span><text:span text:style-name="T147">TIWA</text:span><text:span text:style-name="T148">）研究員</text:span></text:p>
      <text:p text:style-name="P149"/>
      <text:p text:style-name="內文"><text:span text:style-name="T150">謝侑恩</text:span><text:span text:style-name="T151"><text:s text:c="2"/>UCLA</text:span><text:span text:style-name="T152">教育學博士</text:span><text:span text:style-name="T153">、</text:span><text:span text:style-name="T154">電影蒐藏家博物館</text:span><text:span text:style-name="T155">副研究員</text:span></text:p>
      <text:p text:style-name="P156"/>
      <text:p text:style-name="P157"/>
      <text:p text:style-name="P158"/>
      <text:p text:style-name="P159"/>
      <text:soft-page-break/>
      <text:p text:style-name="P160">報名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>性別</text:p>
          </table:table-cell>
          <table:table-cell table:style-name="TableCell174">
            <text:p text:style-name="P175">□男<text:s text:c="4"/>□女</text:p>
          </table:table-cell>
        </table:table-row>
        <table:table-row table:style-name="TableRow176">
          <table:table-cell table:style-name="TableCell177">
            <text:p text:style-name="P178">生日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>身分證字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就讀（畢業）學校</text:p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>系所年級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聯絡地址</text:p>
          </table:table-cell>
          <table:table-cell table:style-name="TableCell199" table:number-columns-spanned="3">
            <text:p text:style-name="P200">□□□</text:p>
            <text:p text:style-name="P201"/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聯絡電話</text:p>
          </table:table-cell>
          <table:table-cell table:style-name="TableCell206" table:number-columns-spanned="3">
            <text:p text:style-name="P207">（住家）</text:p>
            <text:p text:style-name="P208">（手機）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-mail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>用餐葷素</text:p>
          </table:table-cell>
          <table:table-cell table:style-name="TableCell217">
            <text:p text:style-name="P218">□葷<text:s text:c="4"/>□素</text:p>
          </table:table-cell>
        </table:table-row>
        <table:table-row table:style-name="TableRow219">
          <table:table-cell table:style-name="TableCell220">
            <text:p text:style-name="P221">緊急聯絡人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>聯絡人電話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準備事項</text:p>
          </table:table-cell>
          <table:table-cell table:style-name="TableCell232" table:number-columns-spanned="3">
            <text:p text:style-name="P233">請另附一頁（800~1000<text:s/>字）說明自我介紹與參加動機</text:p>
          </table:table-cell>
          <table:covered-table-cell/>
          <table:covered-table-cell/>
        </table:table-row>
      </table:table>
      <text:p text:style-name="P234"/>
      <text:p text:style-name="P235">報名時間：即日起至<text:s/>2019年07月19日（五）截止。</text:p>
      <text:p text:style-name="P236">報名資格：大學三、四年級以上或畢業生，或具同等學力之社會人士。</text:p>
      <text:p text:style-name="P237"><text:span text:style-name="T238">報名方式：請將報名表、自述，一併寄至「</text:span><text:span text:style-name="T239">72045<text:s/></text:span><text:span text:style-name="T240"><text:s/></text:span><text:span text:style-name="T241">臺南市官田區大崎里</text:span><text:span text:style-name="T242">大</text:span><text:span text:style-name="T243">崎</text:span><text:span text:style-name="T244">66</text:span><text:span text:style-name="T245">號</text:span><text:span text:style-name="T246"><text:s text:c="2"/></text:span><text:span text:style-name="T247">紀錄所」收，並請在信封上註明：</text:span><text:span text:style-name="T248">「</text:span><text:span text:style-name="T249">不教你／妳拍片</text:span><text:span text:style-name="T250">」</text:span><text:span text:style-name="T251">紀錄片夏令營。</text:span></text:p>
      <text:p text:style-name="P252">報名費用：經受理並獲選參加者，需繳交報名費新台幣<text:s/>1,506<text:s/>元整（含劃撥手續費，交通自理、食宿由本所提供）。</text:p>
      <text:p text:style-name="P253">劃撥報名：請於2019年07月31日前劃撥，劃撥帳號：31424941，戶名：國立臺南藝術大學；請於劃撥單「通訊欄」空白處填寫姓名、聯絡電話及報名課程名稱，並將劃撥單收據傳真至06-6930381或寄電子郵件至<text:s/>em3115@tnnua.edu.tw，以完成正式報名手續。</text:p>
      <text:p text:style-name="P254">注意事項：1.報名截止後一週內，將統一以E-mail與手機通知獲選與否。</text:p>
      <text:p text:style-name="P255"><text:s text:c="10"/>2.活動舉辦前一週內取消參加將不再退費，並依順位序遞補。</text:p>
      <text:p text:style-name="P256"><text:s text:c="10"/>3.請自行攜帶盥洗用具、環保餐具與飲水杯。</text:p>
      <text:p text:style-name="P257"><text:span text:style-name="T258"><text:s text:c="10"/></text:span><text:span text:style-name="T259">4.</text:span><text:span text:style-name="T260">人數如超過，主辦單位會依需求進行篩選</text:span><text:span text:style-name="T261">；</text:span><text:span text:style-name="T262">報</text:span><text:span text:style-name="T263">名人數如未達</text:span><text:span text:style-name="T264">（</text:span><text:span text:style-name="T265">含</text:span><text:span text:style-name="T266">）</text:span><text:span text:style-name="T267">1</text:span><text:span text:style-name="T268">5</text:span><text:span text:style-name="T269">人，</text:span><text:span text:style-name="T270"><text:s/></text:span><text:span text:style-name="T271">主辦單位將取消本活動並辦理全額退費</text:span><text:span text:style-name="T272">；</text:span><text:span text:style-name="T273">如遇不可抗力之因素而無法如</text:span><text:span text:style-name="T274"><text:s text:c="2"/></text:span><text:span text:style-name="T275">期舉行，主辦單位將擇期延後辦理，因故不克參加者可全額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</meta:initial-creator>
    <dc:creator>user</dc:creator>
    <meta:creation-date>2019-06-12T08:04:00Z</meta:creation-date>
    <dc:date>2019-06-12T08:05:00Z</dc:date>
    <meta:print-date>2019-06-12T07:37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71" meta:character-count="1814" meta:row-count="12" meta:non-whitespace-character-count="1546"/>
  </office:meta>
</office:document-meta>
</file>